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529cm" fo:margin-bottom="0.529cm" style:contextual-spacing="false" fo:text-align="justify" style:justify-single-word="false" fo:background-color="#ffffff"/>
      <style:text-properties officeooo:paragraph-rsid="0006d1a0"/>
    </style:style>
    <style:style style:name="P2" style:family="paragraph" style:parent-style-name="Standard" style:list-style-name="WWNum4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3" style:family="paragraph" style:parent-style-name="Standard" style:list-style-name="WWNum4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4" style:family="paragraph" style:parent-style-name="Standard" style:list-style-name="WWNum4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5" style:family="paragraph" style:parent-style-name="Standard" style:list-style-name="WWNum4">
      <loext:graphic-properties draw:fill="solid" draw:fill-color="#ffffff"/>
      <style:paragraph-properties fo:margin-left="-0.635cm" fo:margin-right="0cm" fo:margin-top="0cm" fo:margin-bottom="0.494cm" style:contextual-spacing="true" fo:line-height="100%" fo:text-align="justify" style:justify-single-word="false" fo:text-indent="0cm" style:auto-text-indent="false" fo:background-color="#ffffff"/>
      <style:text-properties officeooo:paragraph-rsid="0006d1a0"/>
    </style:style>
    <style:style style:name="P6" style:family="paragraph" style:parent-style-name="Standard" style:list-style-name="WWNum5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7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8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9" style:family="paragraph" style:parent-style-name="Standard" style:list-style-name="WWNum6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10" style:family="paragraph" style:parent-style-name="Standard" style:list-style-name="WWNum6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11" style:family="paragraph" style:parent-style-name="Standard" style:list-style-name="WWNum6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-0.635cm" style:auto-text-indent="false" fo:background-color="#ffffff"/>
      <style:text-properties officeooo:paragraph-rsid="0006d1a0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6d1a0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d1a0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37cm" fo:margin-bottom="0cm" style:contextual-spacing="false" fo:line-height="100%" fo:text-align="justify" style:justify-single-word="false" fo:text-indent="0.953cm" style:auto-text-indent="false" fo:background-color="#ffffff"/>
      <style:text-properties officeooo:paragraph-rsid="0006d1a0"/>
    </style:style>
    <style:style style:name="P15" style:family="paragraph" style:parent-style-name="Standard">
      <loext:graphic-properties draw:fill="solid" draw:fill-color="#fdfdfd"/>
      <style:paragraph-properties fo:margin-top="0cm" fo:margin-bottom="0cm" style:contextual-spacing="false" fo:line-height="100%" fo:text-align="justify" style:justify-single-word="false" fo:background-color="#fdfdfd"/>
      <style:text-properties officeooo:paragraph-rsid="0006d1a0"/>
    </style:style>
    <style:style style:name="P16" style:family="paragraph" style:parent-style-name="Standard">
      <style:paragraph-properties fo:text-align="center" style:justify-single-word="false"/>
      <style:text-properties officeooo:paragraph-rsid="0006d1a0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06d1a0"/>
    </style:style>
    <style:style style:name="P18" style:family="paragraph" style:parent-style-name="Standard">
      <style:paragraph-properties fo:text-align="justify" style:justify-single-word="false"/>
      <style:text-properties officeooo:paragraph-rsid="0006d1a0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fo:font-weight="bold" officeooo:paragraph-rsid="0006d1a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Текст1">
      <style:paragraph-properties fo:text-align="center" style:justify-single-word="false" fo:orphans="0" fo:widows="0"/>
      <style:text-properties officeooo:paragraph-rsid="0006d1a0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1a0dab" loext:opacity="100%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e0e0e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PT Astra Serif" fo:font-size="10pt" fo:font-weight="bold" style:font-size-asian="10pt" style:font-weight-asian="bold" style:font-size-complex="10pt"/>
    </style:style>
    <style:style style:name="T13" style:family="text">
      <style:text-properties style:font-name="PT Astra Serif" fo:font-size="10pt" style:font-size-asian="10pt" style:font-size-complex="10pt"/>
    </style:style>
    <style:style style:name="T14" style:family="text">
      <style:text-properties style:font-name="PT Astra Serif" fo:font-weight="bold" style:font-weight-asian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Объект1" text:anchor-type="as-char" svg:width="3.493cm" svg:height="1.69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7"><text:span text:style-name="T12">ГУ МВД России по Свердловской области Межмуниципальный отдел Министерства внутренних дел Российской Федерации «Асбестовский» </text:span></text:p>
      <text:p text:style-name="P16"><text:span text:style-name="T12">(МО МВД России «Асбестовский») <text:s/></text:span><text:span text:style-name="T13">ул. им. А. Королёва д. 22, г. Асбест, 624272 <text:s text:c="7"/>тел.: 8(34365) 2-04-20, факс: 8(34365) 2-09-08 <text:s text:c="3"/>дежурная часть 8(34365) 2-04-02</text:span><text:span text:style-name="T6"> <text:s text:c="2"/></text:span></text:p>
      <text:p text:style-name="P16"><text:span text:style-name="T4"/></text:p>
      <text:p text:style-name="P19"><text:span text:style-name="T5">Уважаемые родители!</text:span></text:p>
      <text:p text:style-name="P18"><text:span text:style-name="T2"><text:tab/>Обращаем ваше внимание на важность соблюдения правил безопасности при эксплуатации транспортных средств. Юные участники дорожного движения не всегда задумываются о безопасности, садясь за руль мотоцикла. Зачастую не думают о ней и их родители, которые разрешают своему ребенку "покататься возле дома или в лесу". Однако всем нужно помнить, что даже при незначительном ДТП ребёнок может получить серьёзные травмы вплоть до летального исхода.</text:span></text:p>
      <text:p text:style-name="P18"><text:span text:style-name="T2"><text:tab/>Напоминаем, что дети и подростки до получения соответствующего водительского удостоверения не имеют права управлять транспортными средствами. Госавтоинспекция призывает родителей, относится серьёзно к таким "развлечениям". Не допускайте ребёнка к транспорту, не держите на виду ключи. Разъясните ребёнку, чем опасно управление мотоциклом (питбайком, скутером и пр.) для него и других участников дорожного движения.</text:span></text:p>
      <text:p text:style-name="P18"><text:span text:style-name="T2"><text:tab/>Кроме того, за передачу управления транспортным средством несовершеннолетнему лицу предусмотрена административная ответственность по статье 12.7 Кодекса Российской Федерации об административных правонарушениях (КоАП РФ). В случае нарушения транспортное средство будет помещено на специализированную стоянку.</text:span></text:p>
      <text:p text:style-name="P18"><text:span text:style-name="T2"><text:tab/>Рекомендуем исключить возможность свободного доступа детей к ключам от любого транспортного средства. Храните ключи в недоступном для детей месте, чтобы избежать случайного запуска двигателя и возможных несчастных случаев.</text:span></text:p>
      <text:p text:style-name="P18"><text:span text:style-name="T2"><text:tab/>Мототранспортом разрешено управлять лицам, достигшим 16-ти летнего возраста, после прохождения <text:s/>обучения и получения водительского удостоверения соответствующей категории.</text:span></text:p>
      <text:p text:style-name="P18"><text:span text:style-name="Strong"><text:span text:style-name="T3">Со скольки лет можно ездить на электросамокате? </text:span></text:span></text:p>
      <text:list xml:id="list2525538201" text:style-name="WWNum4">
        <text:list-item>
          <text:p text:style-name="P2"><text:span text:style-name="Strong"><text:span text:style-name="T2">Дети до 7 лет</text:span></text:span><text:span text:style-name="T2"> должны передвигаться на электросамокатах в сопровождении взрослых и только в пешеходной зоне: на тротуарах и пешеходных частях велодорожек. </text:span></text:p>
        </text:list-item>
        <text:list-item>
          <text:p text:style-name="P3"><text:span text:style-name="Strong"><text:span text:style-name="T2">Дети от 7 до 14</text:span></text:span><text:span text:style-name="T2"> лет могут кататься самостоятельно как в пешеходных зонах, так и в «велосипедной» части велодорожек. </text:span></text:p>
        </text:list-item>
        <text:list-item>
          <text:p text:style-name="P4"><text:span text:style-name="Strong"><text:span text:style-name="T2">Дети от 14 лет и взрослые</text:span></text:span><text:span text:style-name="T2"> получают возможность передвигаться по обочинам дорог общего пользования и проезжей части. При этом по проезжей части на электросамокате можно ехать только по правому краю и только на участках дорог, где разрешенная скорость не превышает 60 км/ч. </text:span></text:p>
          <text:p text:style-name="P5"><text:span text:style-name="Strong"><text:span text:style-name="T2">Важные нюансы: </text:span></text:span></text:p>
        </text:list-item>
      </text:list>
      <text:list xml:id="list549115344" text:style-name="WWNum5">
        <text:list-item>
          <text:p text:style-name="P6"><text:span text:style-name="T2">ездить на самокатах вдвоем — запрещено правилами;</text:span></text:p>
        </text:list-item>
        <text:list-item>
          <text:p text:style-name="P7"><text:span text:style-name="T2">брать электросамокаты в аренду разрешается с 18 лет; </text:span></text:p>
        </text:list-item>
        <text:list-item>
          <text:p text:style-name="P8"><text:span text:style-name="T2">максимальная скорость движения для электросамокатов и любых СИМ — 25 км/ч, а на территории дворов и велодорожках она снижается до 20 км/ч.</text:span></text:p>
        </text:list-item>
      </text:list>
      <text:p text:style-name="P1"><text:tab/></text:p>
      <text:p text:style-name="P1"/>
      <text:p text:style-name="P1"><text:soft-page-break/><text:tab/>Электросамокат — это средство индивидуальной мобильности, СИМ, и в целом к СИМ относят любые механические устройства, конструктивно предназначенные для индивидуального передвижения человека и имеющие колеса и мотор.</text:p>
      <text:list xml:id="list155499344" text:style-name="WWNum6">
        <text:list-item>
          <text:p text:style-name="P9"><text:span text:style-name="T2">максимальная скорость движения независимо от мощности — 25 км/ч; </text:span></text:p>
        </text:list-item>
        <text:list-item>
          <text:p text:style-name="P10"><text:span text:style-name="T2">для передвижения по дорогам общего пользования электросамокаты должны быть оборудованы тормозами, оптическими приборами, светоотражателями и звуковым сигналом; </text:span></text:p>
        </text:list-item>
        <text:list-item>
          <text:p text:style-name="P10"><text:span text:style-name="T2">в пешеходной зоне разрешено передвигаться на электросамокате с максимальной массой до 35 кг. Если ваш самокат тяжелее, ездить на нем можно только по обочине и проезжей части с соблюдением условий, перечисленных выше; </text:span></text:p>
        </text:list-item>
        <text:list-item>
          <text:p text:style-name="P10"><text:span text:style-name="T2">во время движения электросамокаты не должны создавать помех для пешеходов; </text:span></text:p>
        </text:list-item>
        <text:list-item>
          <text:p text:style-name="P10"><text:span text:style-name="T2">человек, управляющий электросамокатом и любым другим СИМ, обязан соблюдать требования сигналов пешеходных и велосипедных светофоров, а также </text:span><text:a xlink:type="simple" xlink:href="https://profi-prim.ru/article/regulirovshik" office:target-frame-name="_blank" xlink:show="new" text:style-name="Internet_20_link" text:visited-style-name="Visited_20_Internet_20_Link"><text:span text:style-name="Internet_20_link"><text:span text:style-name="T7">регулировщиков</text:span></text:span></text:a><text:span text:style-name="T2">; </text:span></text:p>
        </text:list-item>
        <text:list-item>
          <text:p text:style-name="P11"><text:span text:style-name="T2">пересекать пешеходный переход без спешивания самокатчикам запрещается — электросамокат в этот момент нужно вести рядом с собой. </text:span></text:p>
        </text:list-item>
      </text:list>
      <text:p text:style-name="P1"><text:s/>Отдельные электросамокаты могут иметь мощность более 250 Вт, а, для управления ТС с двигателями от 250 Вт до 4 кВт — мопедами и скутерами — необходима водительская категория М. </text:p>
      <text:h text:style-name="P12" text:outline-level="2"><text:span text:style-name="T8">Статья 12.7. Управление транспортным средством водителем, не имеющим права управления транспортным средством</text:span></text:h>
      <text:p text:style-name="P13"><text:span text:style-name="T1">1. Управление транспортным средством </text:span><text:a xlink:type="simple" xlink:href="https://www.consultant.ru/document/cons_doc_LAW_327611/22a8021e55a34bf836a3ee20ba0408f95c24c1bc/#dst100006" text:style-name="Default_20_Style" text:visited-style-name="Default_20_Style"><text:span text:style-name="T10">водителем</text:span></text:a><text:span text:style-name="T1">, </text:span><text:a xlink:type="simple" xlink:href="https://www.consultant.ru/document/cons_doc_LAW_327611/22a8021e55a34bf836a3ee20ba0408f95c24c1bc/#dst100048" text:style-name="Default_20_Style" text:visited-style-name="Default_20_Style"><text:span text:style-name="T10">не имеющим права</text:span></text:a><text:span text:style-name="T1"> управления транспортным средством (за исключением учебной езды), -</text:span></text:p>
      <text:p text:style-name="P13"><text:span text:style-name="T1">штрафа в размере от 5000 до 15000 рублей.</text:span></text:p>
      <text:p text:style-name="P13"><text:span text:style-name="T1">2. Управление транспортным средством водителем, </text:span><text:a xlink:type="simple" xlink:href="https://www.consultant.ru/document/cons_doc_LAW_34661/86d85d3d522bb77876c524278464db710a481926/" text:style-name="Default_20_Style" text:visited-style-name="Default_20_Style"><text:span text:style-name="T10">лишенным права</text:span></text:a><text:span text:style-name="T1"> управления транспортными средствами, -</text:span></text:p>
      <text:p text:style-name="P13"><text:span text:style-name="T1">штрафа в размере 30000 рублей, либо административный арест на срок до пятнадцати суток, либо обязательные работы на срок от ста до двухсот часов.</text:span></text:p>
      <text:p text:style-name="P14"><text:span text:style-name="T9">.</text:span></text:p>
      <text:h text:style-name="P12" text:outline-level="2"><text:span text:style-name="T8">КоАП РФ Статья 12.8. Управление транспортным средством водителем, находящимся в состоянии опьянения, передача управления транспортным средством лицу, находящемуся в состоянии опьянения</text:span></text:h>
      <text:p text:style-name="P15"><text:span text:style-name="T11">Как должны уведомить о факте, времени и месте составления протокола об административном правонарушении</text:span></text:p>
      <text:p text:style-name="P13"><text:span text:style-name="T1">1. Управление транспортным средством </text:span><text:a xlink:type="simple" xlink:href="https://www.consultant.ru/document/cons_doc_LAW_327611/22a8021e55a34bf836a3ee20ba0408f95c24c1bc/#dst100006" text:style-name="Default_20_Style" text:visited-style-name="Default_20_Style"><text:span text:style-name="T10">водителем</text:span></text:a><text:span text:style-name="T1">, находящимся в состоянии опьянения, <text:s/>- влечет штраф в размере 45000 рублей с лишением права управления транспортными средствами на срок от 1,5 до 2 лет.</text:span></text:p>
      <text:p text:style-name="P13"><text:span text:style-name="T1">2. Передача управления транспортным средством лицу, находящемуся в состоянии опьянения, -</text:span></text:p>
      <text:p text:style-name="P13"><text:span text:style-name="T1">Влечет штраф в размере 45000 рублей с лишением права управления транспортными средствами на срок от 1,5 до 2 лет.</text:span></text:p>
      <text:p text:style-name="P13"><text:span text:style-name="T1">3. Управление транспортным средством водителем, находящимся в состоянии опьянения и не имеющим права управления транспортными средствами либо лишенным права управления транспортными средствами, -</text:span></text:p>
      <text:p text:style-name="P13"><text:span text:style-name="T1"><text:s/>влечет административный арест на срок от 10 до 15 суток или наложение административного штрафа на лиц, в отношении которых не может применяться административный арест, в размере 45000 рублей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47cm" fo:margin-right="0.85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7:35:01.359455986</meta:creation-date>
    <dc:date>2025-04-01T17:38:27.128478939</dc:date>
    <meta:editing-duration>PT3M27S</meta:editing-duration>
    <meta:editing-cycles>1</meta:editing-cycles>
    <meta:document-statistic meta:table-count="0" meta:image-count="0" meta:object-count="1" meta:page-count="2" meta:paragraph-count="39" meta:word-count="738" meta:character-count="5527" meta:non-whitespace-character-count="4793"/>
    <meta:generator>LibreOffice/7.3.7.2$Linux_X86_64 LibreOffice_project/30$Build-2</meta:generator>
  </office:meta>
</office:document-meta>
</file>